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text-indent="0.4895i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16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1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2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1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3" style:parent-style-name="Standard" style:family="paragraph">
      <style:paragraph-properties style:text-autospace="none" fo:text-align="justify" fo:text-indent="0.4895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7" style:parent-style-name="Standard" style:family="paragraph">
      <style:paragraph-properties style:text-autospace="none" fo:text-align="justify" fo:text-indent="0.4895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3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8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4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47" style:parent-style-name="Standard" style:family="paragraph">
      <style:paragraph-properties style:text-autospace="none" fo:text-align="justify" fo:text-indent="0.4895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5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57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5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65" style:parent-style-name="Standard" style:family="paragraph">
      <style:paragraph-properties style:text-autospace="none" fo:text-align="justify" fo:text-indent="0.4895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6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0" style:parent-style-name="Standard" style:family="paragraph">
      <style:paragraph-properties style:text-autospace="none" fo:text-align="justify" fo:text-indent="0.4895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7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7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1" style:parent-style-name="Standard" style:family="paragraph">
      <style:paragraph-properties style:text-autospace="none" fo:text-align="justify" fo:text-indent="0.489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8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88" style:parent-style-name="Standard" style:family="paragraph">
      <style:paragraph-properties style:text-autospace="none" fo:text-align="justify" fo:text-indent="0.4895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9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9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9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9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9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97" style:parent-style-name="Standard" style:family="paragraph">
      <style:paragraph-properties style:text-autospace="none" fo:text-align="justify" fo:text-indent="0.4895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0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03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104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105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10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0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0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0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15" style:parent-style-name="Standard" style:family="paragraph">
      <style:paragraph-properties style:text-autospace="none" fo:text-align="justify" fo:text-indent="0.489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1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2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2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2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23" style:parent-style-name="Standard" style:family="paragraph">
      <style:paragraph-properties style:text-autospace="none" fo:text-align="justify" fo:text-indent="0.4895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2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27" style:parent-style-name="Standard" style:family="paragraph">
      <style:paragraph-properties style:text-autospace="none" fo:text-align="justify" fo:text-indent="0.4895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3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31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3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33" style:parent-style-name="Standard" style:family="paragraph">
      <style:paragraph-properties style:text-autospace="none" fo:text-align="justify" fo:text-indent="0.489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38" style:parent-style-name="Standard" style:family="paragraph">
      <style:paragraph-properties style:text-autospace="none" fo:text-align="justify" fo:text-indent="0.489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42" style:parent-style-name="Standard" style:family="paragraph">
      <style:paragraph-properties style:text-autospace="none" fo:text-align="justify" fo:text-indent="0.4895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4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4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4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50" style:parent-style-name="Standard" style:family="paragraph">
      <style:paragraph-properties style:text-autospace="none" fo:text-align="justify" fo:text-indent="0.489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55" style:parent-style-name="Standard" style:family="paragraph">
      <style:paragraph-properties style:text-autospace="none" fo:text-align="justify" fo:text-indent="0.4895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59" style:parent-style-name="Standard" style:family="paragraph">
      <style:paragraph-properties style:text-autospace="none" fo:text-align="justify" fo:text-indent="0.489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63" style:parent-style-name="Standard" style:family="paragraph">
      <style:paragraph-properties style:text-autospace="none" fo:text-align="justify" fo:text-indent="0.4895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67" style:parent-style-name="Standard" style:family="paragraph">
      <style:paragraph-properties style:text-autospace="none" fo:text-align="justify" fo:text-indent="0.4895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70" style:parent-style-name="Standard" style:family="paragraph">
      <style:paragraph-properties style:text-autospace="none" fo:text-align="justify" fo:text-indent="0.4895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74" style:parent-style-name="Standard" style:family="paragraph">
      <style:paragraph-properties style:text-autospace="none" fo:text-align="justify" fo:text-indent="0.4895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77" style:parent-style-name="Standard" style:family="paragraph">
      <style:paragraph-properties style:text-autospace="none" fo:text-align="justify" fo:text-indent="0.4895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8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181" style:parent-style-name="Standard" style:family="paragraph">
      <style:paragraph-properties style:text-autospace="none" fo:text-align="justify" fo:text-indent="0.4895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85" style:parent-style-name="Standard" style:family="paragraph">
      <style:paragraph-properties style:text-autospace="none" fo:text-align="justify" fo:text-indent="0.4895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89" style:parent-style-name="Standard" style:family="paragraph">
      <style:paragraph-properties style:text-autospace="none" fo:text-align="justify" fo:text-indent="0.489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92" style:parent-style-name="Standard" style:family="paragraph">
      <style:paragraph-properties style:text-autospace="none" fo:text-align="justify" fo:text-indent="0.4895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95" style:parent-style-name="Standard" style:family="paragraph">
      <style:paragraph-properties style:text-autospace="none" fo:text-align="justify" fo:text-indent="0.4895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00" style:parent-style-name="Standard" style:family="paragraph">
      <style:paragraph-properties style:text-autospace="none" fo:text-align="justify" fo:text-indent="0.4895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0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0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05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06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20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0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1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17" style:parent-style-name="Standard" style:family="paragraph">
      <style:paragraph-properties style:text-autospace="none" fo:text-align="justify" fo:text-indent="0.4895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21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22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23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22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2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2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27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2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29" style:parent-style-name="Standard" style:family="paragraph">
      <style:paragraph-properties style:text-autospace="none" fo:text-align="justify" fo:text-indent="0.4895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33" style:parent-style-name="Standard" style:family="paragraph">
      <style:paragraph-properties style:text-autospace="none" fo:text-align="justify" fo:text-indent="0.4895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36" style:parent-style-name="Standard" style:family="paragraph">
      <style:paragraph-properties style:text-autospace="none"/>
      <style:text-properties style:font-name="Times New Roman" style:font-name-asian="Calibri" style:font-name-complex="Times New Roman" style:language-asian="en" style:country-asian="US"/>
    </style:style>
    <style:style style:name="P237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3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3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40" style:parent-style-name="Standard" style:family="paragraph">
      <style:paragraph-properties style:text-autospace="none" fo:text-align="justify" fo:text-indent="0.489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44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style:language-asian="en" style:country-asian="US"/>
    </style:style>
    <style:style style:name="P24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46" style:parent-style-name="Standard" style:family="paragraph">
      <style:paragraph-properties style:text-autospace="none" fo:text-align="justify" fo:text-indent="0.4895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5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51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5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53" style:parent-style-name="Standard" style:family="paragraph">
      <style:paragraph-properties style:text-autospace="none" fo:text-align="justify" fo:text-indent="0.4895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57" style:parent-style-name="Standard" style:family="paragraph">
      <style:paragraph-properties style:text-autospace="none" fo:text-align="justify" fo:text-indent="0.4895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61" style:parent-style-name="Standard" style:family="paragraph">
      <style:paragraph-properties style:text-autospace="none" fo:text-align="center" fo:text-indent="0.4895in"/>
      <style:text-properties style:font-name="Times New Roman" style:font-name-asian="Calibri" style:font-name-complex="Times New Roman" style:language-asian="en" style:country-asian="US"/>
    </style:style>
    <style:style style:name="P26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6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6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6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6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olumn268" style:family="table-column">
      <style:table-column-properties style:column-width="3.6472in" style:use-optimal-column-width="false"/>
    </style:style>
    <style:style style:name="TableColumn269" style:family="table-column">
      <style:table-column-properties style:column-width="3.1451in" style:use-optimal-column-width="false"/>
    </style:style>
    <style:style style:name="Table267" style:family="table">
      <style:table-properties style:width="6.7923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justify" fo:text-indent="0.4895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7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7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justify" fo:text-indent="0.4895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8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8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9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Row295" style:family="table-row">
      <style:table-row-properties style:min-row-height="0.4194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98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299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0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4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6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07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olumn309" style:family="table-column">
      <style:table-column-properties style:column-width="3.3472in" style:use-optimal-column-width="false"/>
    </style:style>
    <style:style style:name="TableColumn310" style:family="table-column">
      <style:table-column-properties style:column-width="3.3465in" style:use-optimal-column-width="false"/>
    </style:style>
    <style:style style:name="Table308" style:family="table">
      <style:table-properties style:width="6.6937in" fo:margin-left="-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justify" fo:text-indent="0.4895in"/>
      <style:text-properties style:font-name="Times New Roman" style:font-name-asian="Calibri" style:font-name-complex="Times New Roman" style:language-asian="en" style:country-asian="US"/>
    </style:style>
    <style:style style:name="P316" style:parent-style-name="Standard" style:family="paragraph">
      <style:paragraph-properties style:text-autospace="none" fo:text-align="justify" fo:text-indent="0.4895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319" style:parent-style-name="Standard" style:family="paragraph">
      <style:paragraph-properties style:text-autospace="none" fo:text-align="justify" fo:text-indent="0.4895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</office:automatic-styles>
  <office:body>
    <office:text text:use-soft-page-breaks="true">
      <text:p text:style-name="P1"/>
      <text:p text:style-name="P2">ТИПОВАЯ ФОРМА</text:p>
      <text:p text:style-name="P3"/>
      <text:p text:style-name="P4">договора на установку и эксплуатацию рекламной конструкции</text:p>
      <text:p text:style-name="P5">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а</text:p>
      <text:p text:style-name="P6"/>
      <text:p text:style-name="P7"/>
      <text:p text:style-name="P8"/>
      <text:p text:style-name="P9">«___» ______________ 20__ г. <text:s text:c="63"/>г. Кореновск <text:s text:c="2"/></text:p>
      <text:p text:style-name="P10"><text:s text:c="41"/></text:p>
      <text:p text:style-name="P11"><text:span text:style-name="T12"><text:s text:c="11"/></text:span><text:span text:style-name="T13">Администрация муниципального образования Кореновский район, в лице главы муниципального образования Кореновский район _______________________________________________________, действующего на основании Ус</text:span><text:span text:style-name="T14">тава администрации муниципального образования Кореновский район, именуемая в дальнейшем «Сторона 1», и ______________________________________________________________________</text:span></text:p>
      <text:p text:style-name="P15">в лице ______________________________________________________________, действующего на основании _____________________________, именуемое (ый) в дальнейшем «Сторона 2», являющийся победителем____________________________________________________________________________</text:p>
      <text:p text:style-name="P16">(аукциона)</text:p>
      <text:p text:style-name="P17">в соответствии с ___________________________________________________</text:p>
      <text:p text:style-name="P18">(основание заключения Договора - протокол комиссии от «___»_________20__ г. №___о результатах аукциона на право заключения договора на установку и эксплуатацию рекламной конструкции на земельном участке, находящемся в муниципальной собственности<text:s/>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).</text:p>
      <text:p text:style-name="P19">вместе именуемые Стороны, заключили настоящий Договор о нижеследующем.</text:p>
      <text:p text:style-name="P20"/>
      <text:p text:style-name="P21">1. Предмет и общие положения</text:p>
      <text:p text:style-name="P22"/>
      <text:p text:style-name="P23"><text:span text:style-name="T24"><text:s text:c="2"/></text:span><text:span text:style-name="T25">1.1. Сторона 1 предоставляет Стороне 2 за плату право на установку и эксплуатацию рекламных конструкций_______________________________________________________________</text:span><text:span text:style-name="T26">_____________</text:span></text:p>
      <text:p text:style-name="P27"><text:span text:style-name="T28"><text:s text:c="36"/></text:span><text:span text:style-name="T29">(указывается вид недвижимого имущества)</text:span></text:p>
      <text:p text:style-name="P30">(далее – объект недвижимого имущества), расположенного по адресу:______________________________________________________________</text:p>
      <text:p text:style-name="P31"/>
      <text:p text:style-name="P32">1.2. Рекламная конструкция используется Стороной 2 исключительно в целях распространения рекламы, социальной рекламы, в том числе информации праздничного характера.</text:p>
      <text:p text:style-name="P33"><text:tab/>1.3. Сторона 2 гарантирует соответствие рекламной конструкции техническим требованиям, предъявляемым к объектам данного типа, а<text:s/>также осуществление монтажа рекламной конструкции в соответствии с требованиями</text:p>
      <text:p text:style-name="P34">действующего законодательства и условиями настоящего Договора.</text:p>
      <text:p text:style-name="P35">1.4. Сторона 2 обязана представить Стороне 1 документы, подтверждающие<text:s/><text:soft-page-break/>выполнение условий аукциона.</text:p>
      <text:p text:style-name="P36">1.5. Неиспользование Стороной 2 права на установку и эксплуатацию рекламной конструкции на объекте недвижимого имущества, не освобождает Сторону 2, внесения платы за право на заключение настоящего Договора и эксплуатацию рекламных конструкций.</text:p>
      <text:p text:style-name="P37"/>
      <text:p text:style-name="P38">2. Платежи и расчёты</text:p>
      <text:p text:style-name="P39"/>
      <text:p text:style-name="P40">2.1. Размер платы за право на установку и эксплуатацию рекламной конструкции (далее – плата) устанавливается в соответствии с порядком расчёта начального (минимального) размера стоимости права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, (далее – Порядок расчёта размера платы за установку и эксплуатацию рекламной конструкции), утвержденного решением Совета муниципального образования Кореновский район от 25 декабря 2014 года № 540 (с изменениями от 25.11.2015 № 28)а также в соответствии с расчётом размера платы за эксплуатацию рекламной конструкции, установленным в приложении № 1 к настоящему Договору и составляет _______________________________________________рублей.</text:p>
      <text:p text:style-name="P41">2.2. Расчёт платы<text:s/>указывается в приложении и является неотъемлемой частью настоящего договора.</text:p>
      <text:p text:style-name="P42">2.3. Сторона 2 производит перечисление платы, указанной в приложении к настоящему Договору по реквизитам Получателя, указанным в разделе 9 настоящего Договора, равными долями<text:s/>ежеквартально до 10 числа первого месяца текущего квартала, предоставляя Стороне 1 копию платежного документа не позднее 15 числа первого месяца текущего квартала.</text:p>
      <text:p text:style-name="P43">2.4. В случае <text:s/>изменения <text:s/>платёжных <text:s/>реквизитов Сторона 1 <text:s/>уведомляет об этом Сторону 2 в<text:s/>письменном виде.</text:p>
      <text:p text:style-name="P44">2.5. Сторона 1 вправе ежегодно, но не чаще одного раза в год, изменять размер платы за эксплуатацию рекламной конструкции по настоящему Договору в одностороннем порядке на основании изменений, внесённых в Порядок расчёта размера платы за эксплуатацию рекламной конструкции.</text:p>
      <text:p text:style-name="P45">2.6. Об изменении размера платы за эксплуатацию рекламной конструкции по Договору Сторона 1 извещает Сторону 2 путём направления проекта дополнительного соглашения об изменении пункта 2.1 настоящего Договора с приложением<text:s/>расчёта размера платы за эксплуатацию рекламной конструкции,</text:p>
      <text:p text:style-name="P46">графика платежей по Договору, не менее чем за тридцать дней до момента вступления дополнительного соглашения к настоящему Договора в силу.</text:p>
      <text:p text:style-name="P47"><text:span text:style-name="T48"><text:s/></text:span><text:span text:style-name="T49">2.7. В течение 5 рабочих дней со дня получения проект</text:span><text:span text:style-name="T50">а дополнительного соглашения Сторона 2 обязана предоставить Стороне 1 подписанный экземпляр дополнительного соглашения к настоящему Договору.</text:span></text:p>
      <text:p text:style-name="P51">В случае отказа в подписании экземпляра дополнительного соглашения в течение 5 рабочих дней со дня получения проекта дополнительного соглашения Сторона 2 обязана предоставить Стороне 1 мотивированный отказ в подписании экземпляра дополнительного соглашения к настоящему Договору.</text:p>
      <text:p text:style-name="P52"><text:span text:style-name="T53"><text:s text:c="15"/></text:span><text:span text:style-name="T54">2.8. График платежей устанавливается согласно приложению №2 к настоящему До</text:span><text:span text:style-name="T55">говору.</text:span></text:p>
      <text:p text:style-name="P56"/>
      <text:p text:style-name="P57">3. Права и обязанности Стороны 1</text:p>
      <text:p text:style-name="P58"/>
      <text:p text:style-name="P59">3.1. Сторона 1 обязана:</text:p>
      <text:p text:style-name="P60">3.1.1. Предоставить Стороне 2 место в соответствии со схемой размещения рекламных<text:s/><text:soft-page-break/>конструкций на объекте недвижимого имущества, указанном в пункте 1.1 настоящего Договора.</text:p>
      <text:p text:style-name="P61">3.2. Сторона 1 имеет право:</text:p>
      <text:p text:style-name="P62">3.2.1. Требовать от Стороны 2 предъявления документов, подтверждающих оплату за установку и эксплуатацию рекламной конструкции по настоящему Договору.</text:p>
      <text:p text:style-name="P63">3.2.2. Проводить обследование места размещения рекламной конструкции, осмотр рекламной конструкции на предмет целевого использования и внешнего вида, территориального размещения рекламной конструкции, наличия маркировки на рекламной конструкции, соответствия рекламной конструкции чертежу, эскизу или проекту, качества и сроков установки и демонтажа<text:s/>рекламной конструкции, в течение всего срока действия настоящего Договора.</text:p>
      <text:p text:style-name="P64">3.2.3. В случае выявления ненадлежащего состояния или внешнего вида рекламной конструкции, а также фактов не целевого использования объекта недвижимого имущества, к которому присоединяется рекламная конструкция, нарушения нормативных правовых актов, регламентирующих отношения в сфере <text:s/>наружной <text:s/>рекламы, <text:s/>направить Стороне <text:s/>2 письменное <text:s text:c="2"/>уведомление <text:s/>об устранении выявленных нарушений.</text:p>
      <text:p text:style-name="P65"><text:span text:style-name="T66"><text:s text:c="2"/></text:span><text:span text:style-name="T67">3.2.4. Осуществить размещение на рекламной кон</text:span><text:span text:style-name="T68">струкции материалов социальной рекламы по мере необходимости.</text:span></text:p>
      <text:p text:style-name="P69">3.2.5. В одностороннем порядке отказаться от исполнения настоящего Договора в следующих случаях:</text:p>
      <text:p text:style-name="P70"><text:span text:style-name="T71"><text:s text:c="8"/></text:span><text:span text:style-name="T72">1). Признания разрешения на установку и эксплуатацию рекламной конструкции недействительн</text:span><text:span text:style-name="T73">ым по следующим основаниям:</text:span></text:p>
      <text:p text:style-name="P74">- неоднократного или грубого нарушения Стороной 2 законодательства</text:p>
      <text:p text:style-name="P75">Российской Федерации о рекламе, установленного решением суда;</text:p>
      <text:p text:style-name="P76">- несоответствия рекламной конструкции и её территориального размещения требованиям технического регламента, установленного решением суда;</text:p>
      <text:p text:style-name="P77">- несоответствия рекламной конструкции требованиям схемы размещения рекламных конструкций, установленного решением суда;</text:p>
      <text:p text:style-name="P78">- внесения изменений в схему размещения рекламных конструкций, в результате которого место размещения ранее установленной рекламной конструкции перестало соответствовать указанной схеме;</text:p>
      <text:p text:style-name="P79">- нарушения внешнего архитектурного облика сложившейся застройки муниципального образования Кореновский район, установленного решением суда;</text:p>
      <text:p text:style-name="P80">- несоответствия рекламной конструкции требованиям нормативных актов по безопасности дорожного движения транспорта, установленного решением суда.</text:p>
      <text:p text:style-name="P81"><text:span text:style-name="T82"><text:s text:c="8"/></text:span><text:span text:style-name="T83">2). Аннулирования разрешения на установку и эксплуатацию рекламной конструкции:</text:span></text:p>
      <text:p text:style-name="P84">- в случае прекращения договора,<text:s/>заключённого между собственником или иным законным владельцем недвижимого имущества, к которому присоединена рекламная конструкция;</text:p>
      <text:p text:style-name="P85">- в случае если рекламная конструкция не установлена в течение года со дня выдачи разрешения или со дня демонтажа рекламной<text:s/>конструкции её владельцем в период действия разрешения;</text:p>
      <text:p text:style-name="P86">- в случае если рекламная конструкция используется не в целях распространения рекламы, социальной рекламы;</text:p>
      <text:p text:style-name="P87">- если Сторона 2 не уведомила Сторону 1 о факте возникновения у третьих лиц прав в отношении<text:s/>рекламной конструкции (сдача рекламной конструкции в аренду, внесение рекламной конструкции в качестве вклада по Договору простого товарищества, заключение Договора доверительного управления).</text:p>
      <text:p text:style-name="P88"><text:span text:style-name="T89"><text:s text:c="8"/></text:span><text:span text:style-name="T90">3). Сторона 1 вправе также в одностороннем порядке отка</text:span><text:span text:style-name="T91">заться от исполнения настоящего Договора в случае:</text:span></text:p>
      <text:p text:style-name="P92">- невыполнение условий аукциона;</text:p>
      <text:soft-page-break/>
      <text:p text:style-name="P93">- невнесения платы за установку и эксплуатацию рекламной конструкции в порядке и в сроки, установленные разделом 2 настоящего Договора, два или более квартала подряд;</text:p>
      <text:p text:style-name="P94">-<text:s/>непредоставления в указанный срок подписанного дополнительного соглашения в соответствии с пунктом 2.7 настоящего Договора;</text:p>
      <text:p text:style-name="P95">- установленного документально систематического (пять раз и более за год)</text:p>
      <text:p text:style-name="P96">неисполнения обязанностей, возложенных на Сторону 2 разделом 4 настоящего Договора.</text:p>
      <text:p text:style-name="P97"><text:span text:style-name="T98"><text:s/></text:span><text:span text:style-name="T99">3.2.6. Уведомлять Сторону 2 обо всех изменениях, дополнениях к настоящему Договору, об отказе от исполнения <text:s/>настоящего Договора, направлять другие документы, материалы, предписания, уведомления, в частности посредством сети Инт</text:span><text:span text:style-name="T100">ернет или факсимильной связи, на указанные в реквизитах Стороны 2 электронный адрес и номер факса. В случае направления уведомлений, предписаний и иных документов и материалов Стороной 1 по настоящему Договору посредством сети Интернет или факсимильной свя</text:span><text:span text:style-name="T101">зи, Сторона 2 считается уведомленной в установленный срок и несёт ответственность, предусмотренную за неисполнение требований, указанных в уведомлениях, направленных <text:s/>Стороной 1.</text:span></text:p>
      <text:p text:style-name="P102">3.2.7. Неполучение уведомлений, предписаний, документов и материалов, указанных в подпункте 3.2.5 настоящего Договора, в частности, отказ от их получения, не освобождает Сторону 2 от обязанности по выполнению требований, указанных в уведомлениях, направленных Стороной 1.</text:p>
      <text:p text:style-name="P103"/>
      <text:p text:style-name="P104">4. Права и обязанности Стороны 2</text:p>
      <text:p text:style-name="P105"/>
      <text:p text:style-name="P106">4.1. Сторона 2 обязана:</text:p>
      <text:p text:style-name="P107">4.1.1. Своевременно и в полном размере вносить плату за установку и <text:s/>эксплуатацию рекламной конструкции в соответствии с разделом 2 настоящего Договора без выставления счетов Стороной 1.</text:p>
      <text:p text:style-name="P108">4.1.2. Представлять Стороне 1 не позднее десятого числа начала каждого<text:s/>квартала копию платёжного документа, подтверждающего перечисление платы за установку и эксплуатацию рекламной конструкции.</text:p>
      <text:p text:style-name="P109">4.1.3. Не позднее 25 января года, следующего за отчётным, производить со Стороной 1 сверку расчётов платежей за установку и эксплуатацию рекламной конструкции.</text:p>
      <text:p text:style-name="P110">4.1.4. Изготовить и установить рекламную конструкцию в соответствии с требованиями строительных норм и правил, правил устройства электроустановок, технических регламентов, санитарных норм и правил (в том числе требованиям к освещённости, электромагнитному излучению и др.), законодательства Российской Федерации об охране объектов культурного наследия (памятниках истории и культуры), их использовании, в полном соответствии с утверждёнными схемами размещения рекламных конструкций и других нормативных актов, содержащих требования к установке и эксплуатации рекламных конструкций.</text:p>
      <text:p text:style-name="P111"><text:tab/>4.1.5. Соблюдать меры по безопасной установке (демонтажу) рекламной конструкции, замене рекламного материала, предусматривать все необходимые меры по сохранению газонов, цветников, зелёных насаждений. О предстоящих работах в зоне расположения зелёных насаждений информировать за два дня до начала проведения работ отдел архитектуры и градостроительства администрации муниципального образования Кореновский район.</text:p>
      <text:p text:style-name="P112">4.1.6. При проведении работ по установке или демонтажу рекламной конструкции восстановить объект недвижимого имущества, к которому присоединяется рекламная конструкция, а также благоустройство прилегающей территории после установки (демонтажа) рекламной конструкции в течение двух суток. Рекламная конструкция при наличии у неё фундаментного блока должна быть демонтирована вместе с фундаментным блоком.</text:p>
      <text:p text:style-name="P113">4.1.7. Установить рекламную конструкцию только после получения разрешения на установку и эксплуатацию рекламной конструкции в установленном законодательством порядке.</text:p>
      <text:p text:style-name="P114">4.1.8. Нанести на рекламную конструкцию маркировку с указанием владельца<text:s/><text:soft-page-break/>рекламной конструкции, номера его телефона, номера и даты разрешения на установку и эксплуатацию рекламной конструкции, срока<text:s/>действия разрешения на установку и эксплуатацию рекламной конструкции. Размер текста должен позволять его прочтение с ближайшей полосы движения транспортных средств или тротуара.</text:p>
      <text:p text:style-name="P115"><text:span text:style-name="T116"><text:s/></text:span><text:span text:style-name="T117">4.1.9. При распространении рекламы соблюдать требования действующего законо</text:span><text:span text:style-name="T118">дательства Российской Федерации.</text:span></text:p>
      <text:p text:style-name="P119">4.1.10. Не эксплуатировать рекламную конструкцию без рекламной информации, в частности, социальной рекламы. При отсутствии рекламных материалов закрыть поверхность рекламной конструкции однотонным техническим баннером<text:s/>светлых тонов.</text:p>
      <text:p text:style-name="P120">4.1.11. В случае размещения односторонней рекламной конструкции декоративно оформить обратную сторону рекламной конструкции.</text:p>
      <text:p text:style-name="P121">4.1.12. Закрыть конструктивные элементы жёсткости и крепления (болтовые соединения, элементы опор, технологические косынки и прочие) рекламных конструкций декоративными элементами. В случаях установки рекламной конструкции без заглубления фундамента, такой фундамент закрыть декоративными элементами.</text:p>
      <text:p text:style-name="P122">4.1.13. Размещать информацию на рекламных конструкциях с соблюдением требований законодательства о государственном языке Российской Федерации.</text:p>
      <text:p text:style-name="P123"><text:span text:style-name="T124"><text:s text:c="2"/></text:span><text:span text:style-name="T125">4.1.14. Эксплуатировать рекламные конструкции в соответствии с требованиями технической и проектной документации на соответствующие рекламные конструкции.</text:span></text:p>
      <text:p text:style-name="P126">4.1.15. Сохранять и поддерживать в надлежащем состоянии размещённый рекламный материал, содержащий социальную рекламу (внешний вид) в период эксплуатации.</text:p>
      <text:p text:style-name="P127"><text:span text:style-name="T128"><text:s text:c="2"/></text:span><text:span text:style-name="T129">4.1.16. Уведомлять Сторону 1 о ненадлежащем состоянии рекламного материала, содержащего социальную рекламу.</text:span></text:p>
      <text:p text:style-name="P130">4.1.17. Самостоятельно и за свой счёт содержать рекламную конструкцию в надлежащем виде, в соответствии с действующим положением о правилах установки <text:s text:c="2"/>и <text:s text:c="3"/>эксплуатации <text:s text:c="2"/>и <text:s text:c="3"/>порядке <text:s text:c="2"/>выдачи <text:s/>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<text:s/>муниципального образования Кореновский район, а также <text:s text:c="3"/>утвержденных <text:s text:c="4"/>правил <text:s/>благоустройства <text:s text:c="4"/>территории <text:s text:c="2"/>поселений муниципального образования Кореновский район.</text:p>
      <text:p text:style-name="P131">4.1.18. При использовании объекта недвижимого имущества, к которому присоединяется рекламная конструкция, не наносить ущерба окружающей среде.</text:p>
      <text:p text:style-name="P132">4.1.19. Не допускать действий, приводящих к ухудшению качественных характеристик объекта недвижимого имущества, к которому присоединяется рекламная конструкция, и устранить за свой счёт изменения объекта недвижимого имущества, к которому присоединяется рекламная конструкция без согласия Стороны 1.</text:p>
      <text:p text:style-name="P133"><text:span text:style-name="T134"><text:s text:c="2"/></text:span><text:span text:style-name="T135">4.1.20. Возместить убытки собственнику или ин</text:span><text:span text:style-name="T136">ому законному владельцу недвижимого имущества, к которому присоединяется рекламная конструкция, в случае ухудшения качественных характеристик такого объекта недвижимого имущества, и экологической обстановки, а также вред, причинённые вследствие недостатков</text:span><text:span text:style-name="T137"><text:s/>работ по инженерным изысканиям, работ по монтажу (демонтажу) рекламной конструкции.</text:span></text:p>
      <text:p text:style-name="P138"><text:span text:style-name="T139"><text:s text:c="2"/></text:span><text:span text:style-name="T140">4.1.21. Выполнять согласно требованиям соответствующих служб условия эксплуатации инженерных коммуникаций, беспрепятственно допускать к рекламной конструкции и объекту н</text:span><text:span text:style-name="T141">едвижимого имущества, к которому присоединяется рекламная конструкция, работников соответствующих служб для производства работ, связанных с ремонтом, обслуживанием и эксплуатацией инженерных коммуникаций.</text:span></text:p>
      <text:p text:style-name="P142"><text:span text:style-name="T143"><text:s text:c="2"/></text:span><text:span text:style-name="T144">4.1.22. Самостоятельно и за свой счёт демонтирова</text:span><text:span text:style-name="T145">ть в течение 24 часов рекламную конструкцию на необходимый срок, в случае, если установка рекламной конструкции в течение действия настоящего Договора в определённый период, будет мешать производству работ по ремонту инженерных сетей (водопровода, канализа</text:span><text:span text:style-name="T146">ции, кабельных сетей, газопроводов и прочих). После окончания работ по ремонту инженерных сетей самостоятельно и за свой счёт восстановить рекламную конструкцию на том же месте.</text:span></text:p>
      <text:soft-page-break/>
      <text:p text:style-name="P147">4.1.23. Беспрепятственно допускать к рекламной конструкции и объекту недвижимого имущества, к которому присоединяется рекламная конструкция, работников Стороны 1 с целью обследования места размещения рекламной конструкции, осмотра рекламной конструкции на предмет целевого использования и внешнего вида, территориального размещения рекламной конструкции, наличия маркировки на рекламной конструкции, условий согласования при установке и эксплуатации рекламной конструкции, соответствие рекламной конструкции чертежу, эскизу или проекту, качество и сроки установки и демонтажа рекламной конструкции, в течение всего срока действия настоящего Договора.</text:p>
      <text:p text:style-name="P148">4.1.24. Устранять выявленные Стороной 1 нарушения и представлять Стороне <text:s/>1 запрашиваемые документы, в срок, указанный в уведомлении об устранении нарушений.</text:p>
      <text:p text:style-name="P149">4.1.25. Уведомить Сторону 1 об изменении реквизитов (адрес, изменение организационно-правовой формы, переименование, банковские реквизиты и т.п.) посредством направления заказного письма с уведомлением. При отсутствии такого уведомления документы, связанные с исполнением настоящего Договора,<text:s/>направляются по последнему известному Стороне 1 адресу Стороны 2 и считаются доставленными.</text:p>
      <text:p text:style-name="P150"><text:span text:style-name="T151"><text:s text:c="4"/></text:span><text:span text:style-name="T152">4.1.26. В случае внесения записи об исключении Стороны 2 из Единого государственного реестра юридических лиц, либо внесения записи в Единый государственный<text:s/></text:span><text:span text:style-name="T153">реестр о прекращении деятельности индивидуального предпринимателя, направить в десятидневный срок об этом Стороне 1 письменное уведомление с приложением копий документов об исключении Стороны 2 из Единого государственного реестра юридических лиц или Единог</text:span><text:span text:style-name="T154">о государственного реестра индивидуальных предпринимателей.</text:span></text:p>
      <text:p text:style-name="P155"><text:span text:style-name="T156"><text:s text:c="3"/></text:span><text:span text:style-name="T157">4.1.27. В случае аннулирования или признания недействительным разрешения на установку и эксплуатацию рекламной конструкции, истечения срока его действия, осуществить демонтаж рекламной конструк</text:span><text:span text:style-name="T158">ции в течение месяца и удалить информацию, размещённую на рекламной конструкции, в течение трёх дней.</text:span></text:p>
      <text:p text:style-name="P159"><text:span text:style-name="T160"><text:s text:c="2"/></text:span><text:span text:style-name="T161">4.1.28. По истечении срока действия настоящего Договора, а также при досрочном расторжении Договора осуществить демонтаж рекламной конструкции, привести</text:span><text:span text:style-name="T162"><text:s/>объект недвижимого имущества, к которому присоединяется рекламная конструкция, в первоначальное состояние за свой счёт.</text:span></text:p>
      <text:p text:style-name="P163"><text:span text:style-name="T164"><text:s text:c="2"/></text:span><text:span text:style-name="T165">4.1.29. Устранение повреждения рекламных изображений на рекламных конструкциях осуществляется владельцами рекламных конструкций в теч</text:span><text:span text:style-name="T166">ение одного календарного дня со дня выявления отделом архитектуры и градостроительства администрации муниципального образования Кореновский район.</text:span></text:p>
      <text:p text:style-name="P167"><text:span text:style-name="T168"><text:s/></text:span><text:span text:style-name="T169">4.1.30. В полном объёме выполнять все условия настоящего Договора.</text:span></text:p>
      <text:p text:style-name="P170"><text:span text:style-name="T171"><text:s/></text:span><text:span text:style-name="T172">4.1.31. Сторона 2 несёт другие обязатель</text:span><text:span text:style-name="T173">ства, установленные законодательством Российской Федерации.</text:span></text:p>
      <text:p text:style-name="P174"><text:span text:style-name="T175"><text:s/></text:span><text:span text:style-name="T176">4.2. Сторона 2 не вправе:</text:span></text:p>
      <text:p text:style-name="P177"><text:span text:style-name="T178"><text:s/></text:span><text:span text:style-name="T179">4.2.1. Осуществлять переуступку права на установку и эксплуатацию рекламных конструкций по настоящему Договору третьим лицам не в полном объёме.</text:span></text:p>
      <text:p text:style-name="P180">В случае передачи права<text:s/>на установку и эксплуатацию рекламных конструкций по настоящему Договору в полном объёме, Сторона 2 обязуется заключить соответствующее трехстороннее соглашение со Стороной 1, а также лицом, к которому переходит соответствующее право по настоящему Договору.</text:p>
      <text:p text:style-name="P181"><text:span text:style-name="T182"><text:s text:c="3"/></text:span><text:span text:style-name="T183">4.2.2. Передавать третьим лицам рекламные конструкции (сдача в аренду, внесение рекламной конструкции <text:s/>в <text:s/>качестве <text:s/>вклада по <text:s/>договору <text:s/>простого товарищества, заключение договора доверительного управления, иные факты) без соответствующего уведомлени</text:span><text:span text:style-name="T184">я Стороны 1.</text:span></text:p>
      <text:p text:style-name="P185"><text:span text:style-name="T186"><text:s text:c="2"/></text:span><text:span text:style-name="T187">4.2.3. Нарушать инженерные коммуникации, расположенные в месте нахождения объекта недвижимого имущества, к которому присоединяется рекламная конструкция, а также занимать коридоры прохождения инженерных коммуникаций без согласования с уполно</text:span><text:span text:style-name="T188">моченными органами.</text:span></text:p>
      <text:p text:style-name="P189"><text:span text:style-name="T190"><text:s text:c="4"/></text:span><text:span text:style-name="T191">4.3. Сторона 2 имеет право:</text:span></text:p>
      <text:soft-page-break/>
      <text:p text:style-name="P192"><text:span text:style-name="T193"><text:s text:c="3"/></text:span><text:span text:style-name="T194">4.3.1. Использовать объект недвижимого имущества для установки и эксплуатации рекламной конструкции, указанной в разделе 1 настоящего Договора, законным владельцем которой он является.</text:span></text:p>
      <text:p text:style-name="P195"><text:span text:style-name="T196"><text:s text:c="2"/></text:span><text:span text:style-name="T197">4.3.2.<text:s/></text:span><text:span text:style-name="T198">Беспрепятственного доступа к объекту недвижимого имущества, к которому присоединяется рекламная конструкция, и пользования этим объектом для целей, связанных с осуществлением прав владельца рекламной конструкции, в том числе с её эксплуатацией, техническим</text:span><text:span text:style-name="T199"><text:s/>обслуживанием и демонтажом.</text:span></text:p>
      <text:p text:style-name="P200"><text:span text:style-name="T201"><text:s text:c="2"/></text:span><text:span text:style-name="T202">4.3.3. Требовать досрочного расторжения настоящего Договора в случаях, предусмотренных гражданским законодательством Российской Федерации.</text:span></text:p>
      <text:p text:style-name="P203"><text:tab/><text:s text:c="2"/>4.3.4. Передать все предусмотренные настоящим Договором права и обязанности в полном объёме другому лицу в установленном порядке.</text:p>
      <text:p text:style-name="P204"/>
      <text:p text:style-name="P205">5. Ответственность Сторон</text:p>
      <text:p text:style-name="P206"/>
      <text:p text:style-name="P207">5.1. За неисполнение или ненадлежащее исполнение условий настоящего</text:p>
      <text:p text:style-name="P208">Договора стороны несут ответственность в соответствии с действующим <text:s text:c="6"/>законодательством Российской Федерации<text:s/>и настоящим Договором.</text:p>
      <text:p text:style-name="P209"><text:span text:style-name="T210"><text:s text:c="12"/></text:span><text:span text:style-name="T211">5.2. В случае невнесения платы за установку и эксплуатацию рекламной конструкции в установленный настоящим Договором срок Стороне 2 начисляется пеня в размере 0,5% от суммы задолженности по Договору за каждый день просроч</text:span><text:span text:style-name="T212">ки.</text:span></text:p>
      <text:p text:style-name="P213"><text:span text:style-name="T214"><text:s text:c="13"/></text:span><text:span text:style-name="T215">5.3. Уплата неустойки в связи с нарушением срока внесения платы за эксплуатацию рекламной конструкции, не освобождает Сторону 2 от обязанности погасить задолженность по оплате за эксплуатацию рекламной конструкции.</text:span></text:p>
      <text:p text:style-name="P216">5.4. В случае несвоевременного возврата Стороной 2 объекта недвижимого имущества, к которому присоединяется рекламная конструкция Стороне 1 после прекращения действия настоящего Договора, Сторона 2 вносит плату за установку и эксплуатацию рекламной конструкции за всё время просрочки в трёхкратном размере.</text:p>
      <text:p text:style-name="P217"><text:span text:style-name="T218"><text:s/></text:span><text:span text:style-name="T219">5.5. Сторона 2 несёт бремя содержания рекламной конструкции в соответствии со статьёй 38 Федерального закона от 13.03.2006 № 38-ФЗ <text:s/>«О рекламе», статьями 210 и 211 Гражданского кодекса Российской Федерации, а также несёт ответст</text:span><text:span text:style-name="T220">венность за нарушение правил безопасности, за неисправности и аварийные ситуации, возникшие из-за нарушения условий</text:span></text:p>
      <text:p text:style-name="P221">монтажа, демонтажа и эксплуатации рекламных конструкций; за вред, причинённый <text:s text:c="2"/>в <text:s/>результате <text:s text:c="2"/>нарушения <text:s text:c="3"/>условий <text:s text:c="2"/>монтажа, <text:s/>демонтажа<text:s/><text:s/>и эксплуатации рекламных конструкций, а также за вред, причинённый рекламной конструкцией жизни, здоровью и имуществу третьих лиц, в соответствии с действующим законодательством Российской Федерации.</text:p>
      <text:p text:style-name="P222">5.6. Сторона 2 не несёт ответственности за просрочку выполнения обязательства по монтажу рекламного материала в случае просрочки монтажа в</text:p>
      <text:p text:style-name="P223">связи с погодными условиями, при которых монтаж запрещён (ветер свыше 10 м/с, температура воздуха ниже -150 С).</text:p>
      <text:p text:style-name="P224">5.7. Споры, возникшие при исполнении настоящего Договора, разрешаются путём переговоров.</text:p>
      <text:p text:style-name="P225">5.8. Споры, которые не удалось решить путём переговоров, разрешаются в судебном порядке в соответствии с действующим законодательством Российской Федерации.</text:p>
      <text:p text:style-name="P226"/>
      <text:p text:style-name="P227">6. Срок действия Договора</text:p>
      <text:p text:style-name="P228"/>
      <text:p text:style-name="P229"><text:span text:style-name="T230"><text:s text:c="2"/></text:span><text:span text:style-name="T231">6.1. Настоящий Договор действует с<text:s/></text:span><text:span text:style-name="T232">«___» ____________ 20__ г. по «___» _______________ 20__ г.</text:span></text:p>
      <text:p text:style-name="P233"><text:span text:style-name="T234"><text:s text:c="2"/></text:span><text:span text:style-name="T235">6.2. Окончание срока действия настоящего Договора не освобождает Стороны от ответственности за его нарушение.</text:span></text:p>
      <text:p text:style-name="P236"/>
      <text:p text:style-name="P237">7. Прекращение действия Договора</text:p>
      <text:p text:style-name="P238"/>
      <text:p text:style-name="P239">7.1. Действие настоящего Договора прекращается по<text:s/>истечении срока, указанного в подпункте 6.1 настоящего Договора.</text:p>
      <text:p text:style-name="P240"><text:span text:style-name="T241"><text:s text:c="2"/></text:span><text:span text:style-name="T242">7.2. Настоящий Договор может быть расторгнут досрочно по соглашению Сторон. Расторжение Договора по соглашению Сторон возможно только при отсутствии у Стороны 2 задолженности по оплате <text:s/>за</text:span><text:span text:style-name="T243"><text:s text:c="2"/>эксплуатацию рекламной</text:span></text:p>
      <text:p text:style-name="P244">конструкции.</text:p>
      <text:p text:style-name="P245">7.3. По требованию одной из Сторон настоящий Договор может быть расторгнут судом по основаниям, предусмотренным действующим законодательством Российской Федерации и настоящим Договором.</text:p>
      <text:p text:style-name="P246"><text:span text:style-name="T247"><text:s text:c="10"/></text:span><text:span text:style-name="T248">7.4. Сторона 1 вправе<text:s/></text:span><text:span text:style-name="T249">в одностороннем порядке отказаться от исполнения настоящего Договора по основаниям, указанным в подпункте 3.2.5 пункта 3.2 раздела 3 настоящего Договора, о чём Стороне 2 направляется письменное уведомление.</text:span></text:p>
      <text:p text:style-name="P250"/>
      <text:p text:style-name="P251">8. Изменения и дополнения</text:p>
      <text:p text:style-name="P252"/>
      <text:p text:style-name="P253"><text:span text:style-name="T254"><text:s text:c="2"/></text:span><text:span text:style-name="T255">8.1. Изменения и до</text:span><text:span text:style-name="T256">полнения к настоящему Договору оформляются в форме дополнительного соглашения, которое являются неотъемлемой частью настоящего Договора.</text:span></text:p>
      <text:p text:style-name="P257"><text:span text:style-name="T258"><text:s text:c="2"/></text:span><text:span text:style-name="T259">8.2. Настоящий Договор составлен в двух экземплярах: <text:s/>один – Стороне 1 и один – Стороне 2, имеющих равную юридическую</text:span><text:span text:style-name="T260"><text:s/>силу.</text:span></text:p>
      <text:p text:style-name="P261">9. Реквизиты и подписи Сторон</text:p>
      <text:p text:style-name="P262">9.1. Получатель:_________________________________________________</text:p>
      <text:p text:style-name="P263">___________________________________________________________________.</text:p>
      <text:p text:style-name="P264"/>
      <text:p text:style-name="P265"><text:tab/>9.1.2. В платёжном документе указывается КБК _____________________.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text:s text:c="12"/></text:span><text:span text:style-name="T274"><text:s text:c="6"/></text:span><text:span text:style-name="T275">Сторона 1:</text:span></text:p>
            <text:p text:style-name="P276">______________________________ ______________________________</text:p>
            <text:p text:style-name="P277"/>
          </table:table-cell>
          <table:table-cell table:style-name="TableCell278">
            <text:p text:style-name="P279"><text:span text:style-name="T280"><text:s text:c="14"/></text:span><text:span text:style-name="T281">Сторона 2:</text:span></text:p>
            <text:p text:style-name="P282">____________________________________________________________</text:p>
          </table:table-cell>
        </table:table-row>
        <table:table-row table:style-name="TableRow283">
          <table:table-cell table:style-name="TableCell284">
            <text:p text:style-name="P285">Почтовый адрес:_______________ ______________________________</text:p>
          </table:table-cell>
          <table:table-cell table:style-name="TableCell286">
            <text:p text:style-name="P287">Почтовый<text:s/>адрес:________________</text:p>
            <text:p text:style-name="P288">______________________________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Местонахождение:______________</text:p>
            <text:p text:style-name="P294"/>
          </table:table-cell>
        </table:table-row>
        <table:table-row table:style-name="TableRow295">
          <table:table-cell table:style-name="TableCell296">
            <text:p text:style-name="P297">Телефон (факс):</text:p>
            <text:p text:style-name="P298">Адрес электронной почты:</text:p>
            <text:p text:style-name="P299">Банковские реквизиты:</text:p>
            <text:p text:style-name="P300"/>
          </table:table-cell>
          <table:table-cell table:style-name="TableCell301">
            <text:p text:style-name="P302">Телефон (факс):</text:p>
            <text:p text:style-name="P303">Адрес электронной почты:</text:p>
            <text:p text:style-name="P304">Банковские реквизиты:</text:p>
            <text:p text:style-name="P305"/>
          </table:table-cell>
        </table:table-row>
      </table:table>
      <text:p text:style-name="P306">ПОДПИСИ СТОРОН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____________________________</text:p>
          </table:table-cell>
          <table:table-cell table:style-name="TableCell314">
            <text:p text:style-name="P315">____________________________</text:p>
          </table:table-cell>
        </table:table-row>
      </table:table>
      <text:p text:style-name="P316"><text:span text:style-name="T317"><text:s text:c="31"/></text:span><text:span text:style-name="T318">(подпись) <text:s text:c="83"/>(подпись)</text:span></text:p>
      <text:p text:style-name="P319"><text:span text:style-name="T320"><text:s text:c="6"/></text:span><text:span text:style-name="T321">М.П.<text:s/></text:span><text:span text:style-name="T322"><text:tab/><text:s text:c="51"/></text:span><text:span text:style-name="T323"><text:s text:c="3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doc" style:display-name="headdoc" style:family="paragraph">
      <style:paragraph-properties fo:margin-bottom="0.1388in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text-indent="0.5194in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1-17T08:49:00Z</meta:creation-date>
    <dc:date>2024-01-17T08:49:00Z</dc:date>
    <meta:print-date>2024-01-16T11:17:00Z</meta:print-date>
    <meta:template xlink:href="Normal" xlink:type="simple"/>
    <meta:editing-cycles>2</meta:editing-cycles>
    <meta:editing-duration>PT0S</meta:editing-duration>
    <meta:document-statistic meta:page-count="8" meta:paragraph-count="51" meta:word-count="3844" meta:character-count="25705" meta:row-count="182" meta:non-whitespace-character-count="21912"/>
  </office:meta>
</office:document-meta>
</file>